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Bold Italic Art" svg:font-family="Bold Italic Art" style:font-family-generic="system" style:font-pitch="variable" svg:panose-1="2 1 4 0 0 0 0 0 0 0"/>
    <style:font-face style:name="Arabic Typesetting" svg:font-family="Arabic Typesetting" style:font-family-generic="script" style:font-pitch="variable" svg:panose-1="3 2 4 2 4 4 6 3 2 3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عادي" style:master-page-name="MP0" style:family="paragraph">
      <style:paragraph-properties fo:break-before="page" fo:text-align="center"/>
      <style:text-properties style:font-name-complex="Bold Italic Art" fo:color="#C00000" fo:font-size="24pt" style:font-size-asian="24pt" style:font-size-complex="24pt"/>
    </style:style>
    <style:style style:name="P2" style:parent-style-name="عادي" style:family="paragraph">
      <style:paragraph-properties fo:text-align="center"/>
    </style:style>
    <style:style style:name="T3" style:parent-style-name="خطالفقرةالافتراضي" style:family="text">
      <style:text-properties fo:color="#C00000" fo:font-size="24pt" style:font-size-asian="24pt" style:font-size-complex="24pt"/>
    </style:style>
    <style:style style:name="T4" style:parent-style-name="خطالفقرةالافتراضي" style:family="text">
      <style:text-properties fo:color="#C00000" fo:font-size="14pt" style:font-size-asian="14pt" style:font-size-complex="14pt"/>
    </style:style>
    <style:style style:name="T5" style:parent-style-name="خطالفقرةالافتراضي" style:family="text">
      <style:text-properties fo:color="#C00000" fo:font-size="24pt" style:font-size-asian="24pt" style:font-size-complex="24pt"/>
    </style:style>
    <style:style style:name="T6" style:parent-style-name="خطالفقرةالافتراضي" style:family="text">
      <style:text-properties style:font-name="Arabic Typesetting" style:font-name-complex="Arabic Typesetting" fo:font-weight="bold" style:font-weight-asian="bold" style:font-weight-complex="bold" fo:color="#C00000" fo:font-size="24pt" style:font-size-asian="24pt" style:font-size-complex="24pt"/>
    </style:style>
    <style:style style:name="P7" style:parent-style-name="عادي" style:family="paragraph">
      <style:text-properties style:font-name="Arabic Typesetting" style:font-name-complex="Arabic Typesetting" fo:font-weight="bold" style:font-weight-asian="bold" style:font-weight-complex="bold" fo:color="#C00000" fo:font-size="24pt" style:font-size-asian="24pt" style:font-size-complex="24pt"/>
    </style:style>
    <style:style style:name="P8" style:parent-style-name="عادي" style:family="paragraph">
      <style:text-properties fo:font-weight="bold" style:font-weight-asian="bold" style:font-weight-complex="bold" fo:color="#C00000"/>
    </style:style>
    <style:style style:name="T9" style:parent-style-name="خطالفقرةالافتراضي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10" style:parent-style-name="خطالفقرةالافتراضي" style:family="text">
      <style:text-properties fo:font-weight="bold" style:font-weight-asian="bold" style:font-weight-complex="bold"/>
    </style:style>
    <style:style style:name="T11" style:parent-style-name="خطالفقرةالافتراضي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12" style:parent-style-name="خطالفقرةالافتراضي" style:family="text">
      <style:text-properties fo:font-weight="bold" style:font-weight-asian="bold" style:font-weight-complex="bold"/>
    </style:style>
    <style:style style:name="T13" style:parent-style-name="خطالفقرةالافتراضي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14" style:parent-style-name="خطالفقرةالافتراضي" style:family="text">
      <style:text-properties fo:font-weight="bold" style:font-weight-asian="bold" style:font-weight-complex="bold"/>
    </style:style>
    <style:style style:name="T15" style:parent-style-name="خطالفقرةالافتراضي" style:family="text">
      <style:text-properties fo:font-weight="bold" style:font-weight-asian="bold" style:font-weight-complex="bold"/>
    </style:style>
    <style:style style:name="T16" style:parent-style-name="خطالفقرةالافتراضي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17" style:parent-style-name="خطالفقرةالافتراضي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خطالفقرةالافتراضي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P21" style:parent-style-name="عادي" style:family="paragraph">
      <style:text-properties fo:font-weight="bold" style:font-weight-asian="bold" style:font-weight-complex="bold" fo:color="#C00000"/>
    </style:style>
    <style:style style:name="P22" style:parent-style-name="عادي" style:family="paragraph">
      <style:text-properties style:font-name-complex="Bold Italic Art" fo:font-weight="bold" style:font-weight-asian="bold" style:font-weight-complex="bold" fo:color="#C00000"/>
    </style:style>
    <style:style style:name="P23" style:parent-style-name="عادي" style:family="paragraph">
      <style:text-properties fo:font-weight="bold" style:font-weight-asian="bold" style:font-weight-complex="bold" fo:color="#C00000"/>
    </style:style>
    <style:style style:name="T24" style:parent-style-name="خطالفقرةالافتراضي" style:family="text">
      <style:text-properties fo:font-weight="bold" style:font-weight-asian="bold" style:font-weight-complex="bold"/>
    </style:style>
    <style:style style:name="T25" style:parent-style-name="خطالفقرةالافتراضي" style:family="text">
      <style:text-properties fo:font-weight="bold" style:font-weight-asian="bold" style:font-weight-complex="bold"/>
    </style:style>
    <style:style style:name="T26" style:parent-style-name="خطالفقرةالافتراضي" style:family="text">
      <style:text-properties fo:font-weight="bold" style:font-weight-asian="bold" style:font-weight-complex="bold"/>
    </style:style>
    <style:style style:name="T27" style:parent-style-name="خطالفقرةالافتراضي" style:family="text">
      <style:text-properties fo:font-weight="bold" style:font-weight-asian="bold" style:font-weight-complex="bold"/>
    </style:style>
    <style:style style:name="T28" style:parent-style-name="خطالفقرةالافتراضي" style:family="text">
      <style:text-properties fo:font-weight="bold" style:font-weight-asian="bold" style:font-weight-complex="bold"/>
    </style:style>
    <style:style style:name="T29" style:parent-style-name="خطالفقرةالافتراضي" style:family="text">
      <style:text-properties fo:font-weight="bold" style:font-weight-asian="bold" style:font-weight-complex="bold"/>
    </style:style>
    <style:style style:name="T30" style:parent-style-name="خطالفقرةالافتراضي" style:family="text">
      <style:text-properties fo:font-weight="bold" style:font-weight-asian="bold" style:font-weight-complex="bold"/>
    </style:style>
    <style:style style:name="T31" style:parent-style-name="خطالفقرةالافتراضي" style:family="text">
      <style:text-properties fo:font-weight="bold" style:font-weight-asian="bold" style:font-weight-complex="bold"/>
    </style:style>
    <style:style style:name="T32" style:parent-style-name="خطالفقرةالافتراضي" style:family="text">
      <style:text-properties fo:font-weight="bold" style:font-weight-asian="bold" style:font-weight-complex="bold"/>
    </style:style>
    <style:style style:name="P33" style:parent-style-name="عادي" style:family="paragraph">
      <style:text-properties fo:font-weight="bold" style:font-weight-asian="bold" style:font-weight-complex="bold"/>
    </style:style>
    <style:style style:name="T34" style:parent-style-name="خطالفقرةالافتراضي" style:family="text">
      <style:text-properties style:font-name-complex="Bold Italic Art" fo:font-weight="bold" style:font-weight-asian="bold" style:font-weight-complex="bold" fo:color="#C00000"/>
    </style:style>
    <style:style style:name="P35" style:parent-style-name="عادي" style:family="paragraph">
      <style:text-properties fo:font-weight="bold" style:font-weight-asian="bold" style:font-weight-complex="bold"/>
    </style:style>
    <style:style style:name="P36" style:parent-style-name="عادي" style:family="paragraph">
      <style:text-properties fo:font-weight="bold" style:font-weight-asian="bold" style:font-weight-complex="bold"/>
    </style:style>
    <style:style style:name="T37" style:parent-style-name="خطالفقرةالافتراضي" style:family="text">
      <style:text-properties fo:font-weight="bold" style:font-weight-asian="bold" style:font-weight-complex="bold"/>
    </style:style>
    <style:style style:name="T38" style:parent-style-name="خطالفقرةالافتراضي" style:family="text">
      <style:text-properties fo:font-weight="bold" style:font-weight-asian="bold" style:font-weight-complex="bold"/>
    </style:style>
    <style:style style:name="T39" style:parent-style-name="خطالفقرةالافتراضي" style:family="text">
      <style:text-properties style:font-name-complex="Bold Italic Art" fo:font-weight="bold" style:font-weight-asian="bold" style:font-weight-complex="bold" fo:color="#C00000"/>
    </style:style>
    <style:style style:name="T40" style:parent-style-name="خطالفقرةالافتراضي" style:family="text">
      <style:text-properties fo:font-weight="bold" style:font-weight-asian="bold" style:font-weight-complex="bold"/>
    </style:style>
    <style:style style:name="T41" style:parent-style-name="خطالفقرةالافتراضي" style:family="text">
      <style:text-properties fo:font-weight="bold" style:font-weight-asian="bold" style:font-weight-complex="bold"/>
    </style:style>
    <style:style style:name="T42" style:parent-style-name="خطالفقرةالافتراضي" style:family="text">
      <style:text-properties fo:font-weight="bold" style:font-weight-asian="bold" style:font-weight-complex="bold"/>
    </style:style>
    <style:style style:name="T43" style:parent-style-name="خطالفقرةالافتراضي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44" style:parent-style-name="خطالفقرةالافتراضي" style:family="text">
      <style:text-properties fo:font-weight="bold" style:font-weight-asian="bold" style:font-weight-complex="bold"/>
    </style:style>
    <style:style style:name="T45" style:parent-style-name="خطالفقرةالافتراضي" style:family="text">
      <style:text-properties fo:font-weight="bold" style:font-weight-asian="bold" style:font-weight-complex="bold"/>
    </style:style>
    <style:style style:name="T46" style:parent-style-name="خطالفقرةالافتراضي" style:family="text">
      <style:text-properties fo:font-weight="bold" style:font-weight-asian="bold" style:font-weight-complex="bold"/>
    </style:style>
    <style:style style:name="T47" style:parent-style-name="خطالفقرةالافتراضي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48" style:parent-style-name="خطالفقرةالافتراضي" style:family="text">
      <style:text-properties fo:font-weight="bold" style:font-weight-asian="bold" style:font-weight-complex="bold"/>
    </style:style>
    <style:style style:name="T49" style:parent-style-name="خطالفقرةالافتراضي" style:family="text">
      <style:text-properties fo:font-weight="bold" style:font-weight-asian="bold" style:font-weight-complex="bold"/>
    </style:style>
    <style:style style:name="T50" style:parent-style-name="خطالفقرةالافتراضي" style:family="text">
      <style:text-properties fo:font-weight="bold" style:font-weight-asian="bold" style:font-weight-complex="bold"/>
    </style:style>
    <style:style style:name="T51" style:parent-style-name="خطالفقرةالافتراضي" style:family="text">
      <style:text-properties fo:font-weight="bold" style:font-weight-asian="bold" style:font-weight-complex="bold"/>
    </style:style>
    <style:style style:name="T52" style:parent-style-name="خطالفقرةالافتراضي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53" style:parent-style-name="خطالفقرةالافتراضي" style:family="text">
      <style:text-properties fo:font-weight="bold" style:font-weight-asian="bold" style:font-weight-complex="bold"/>
    </style:style>
    <style:style style:name="T54" style:parent-style-name="خطالفقرةالافتراضي" style:family="text">
      <style:text-properties fo:font-weight="bold" style:font-weight-asian="bold" style:font-weight-complex="bold"/>
    </style:style>
    <style:style style:name="T55" style:parent-style-name="خطالفقرةالافتراضي" style:family="text">
      <style:text-properties fo:font-weight="bold" style:font-weight-asian="bold" style:font-weight-complex="bold"/>
    </style:style>
    <style:style style:name="T56" style:parent-style-name="خطالفقرةالافتراضي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57" style:parent-style-name="خطالفقرةالافتراضي" style:family="text">
      <style:text-properties fo:font-weight="bold" style:font-weight-asian="bold" style:font-weight-complex="bold"/>
    </style:style>
    <style:style style:name="T58" style:parent-style-name="خطالفقرةالافتراضي" style:family="text">
      <style:text-properties fo:font-weight="bold" style:font-weight-asian="bold" style:font-weight-complex="bold"/>
    </style:style>
    <style:style style:name="T59" style:parent-style-name="خطالفقرةالافتراضي" style:family="text">
      <style:text-properties fo:font-weight="bold" style:font-weight-asian="bold" style:font-weight-complex="bold"/>
    </style:style>
    <style:style style:name="T60" style:parent-style-name="خطالفقرةالافتراضي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61" style:parent-style-name="خطالفقرةالافتراضي" style:family="text">
      <style:text-properties fo:font-weight="bold" style:font-weight-asian="bold" style:font-weight-complex="bold"/>
    </style:style>
    <style:style style:name="T62" style:parent-style-name="خطالفقرةالافتراضي" style:family="text">
      <style:text-properties fo:font-weight="bold" style:font-weight-asian="bold" style:font-weight-complex="bold"/>
    </style:style>
    <style:style style:name="T63" style:parent-style-name="خطالفقرةالافتراضي" style:family="text">
      <style:text-properties fo:font-weight="bold" style:font-weight-asian="bold" style:font-weight-complex="bold"/>
    </style:style>
    <style:style style:name="T64" style:parent-style-name="خطالفقرةالافتراضي" style:family="text">
      <style:text-properties fo:font-weight="bold" style:font-weight-asian="bold" style:font-weight-complex="bold"/>
    </style:style>
    <style:style style:name="T65" style:parent-style-name="خطالفقرةالافتراضي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66" style:parent-style-name="خطالفقرةالافتراضي" style:family="text">
      <style:text-properties fo:font-weight="bold" style:font-weight-asian="bold" style:font-weight-complex="bold"/>
    </style:style>
    <style:style style:name="P67" style:parent-style-name="عادي" style:family="paragraph">
      <style:text-properties style:font-name-complex="Bold Italic Art" fo:font-weight="bold" style:font-weight-asian="bold" style:font-weight-complex="bold" style:language-complex="ar" style:country-complex="EG"/>
    </style:style>
    <style:style style:name="P68" style:parent-style-name="عادي" style:family="paragraph">
      <style:text-properties style:font-name-complex="Bold Italic Art" fo:font-weight="bold" style:font-weight-asian="bold" style:font-weight-complex="bold" fo:color="#C00000"/>
    </style:style>
    <style:style style:name="P69" style:parent-style-name="عادي" style:family="paragraph">
      <style:text-properties style:font-name-complex="Bold Italic Art" fo:font-weight="bold" style:font-weight-asian="bold" style:font-weight-complex="bold" fo:color="#C00000"/>
    </style:style>
    <style:style style:name="T70" style:parent-style-name="خطالفقرةالافتراضي" style:family="text">
      <style:text-properties fo:font-weight="bold" style:font-weight-asian="bold" style:font-weight-complex="bold"/>
    </style:style>
    <style:style style:name="T71" style:parent-style-name="خطالفقرةالافتراضي" style:family="text">
      <style:text-properties fo:font-weight="bold" style:font-weight-asian="bold" style:font-weight-complex="bold"/>
    </style:style>
    <style:style style:name="T72" style:parent-style-name="خطالفقرةالافتراضي" style:family="text">
      <style:text-properties fo:font-weight="bold" style:font-weight-asian="bold" style:font-weight-complex="bold"/>
    </style:style>
    <style:style style:name="T73" style:parent-style-name="خطالفقرةالافتراضي" style:family="text">
      <style:text-properties fo:font-weight="bold" style:font-weight-asian="bold" style:font-weight-complex="bold"/>
    </style:style>
    <style:style style:name="T74" style:parent-style-name="خطالفقرةالافتراضي" style:family="text">
      <style:text-properties fo:font-weight="bold" style:font-weight-asian="bold" style:font-weight-complex="bold"/>
    </style:style>
    <style:style style:name="T75" style:parent-style-name="خطالفقرةالافتراضي" style:family="text">
      <style:text-properties fo:font-weight="bold" style:font-weight-asian="bold" style:font-weight-complex="bold"/>
    </style:style>
    <style:style style:name="T76" style:parent-style-name="خطالفقرةالافتراضي" style:family="text">
      <style:text-properties fo:font-weight="bold" style:font-weight-asian="bold" style:font-weight-complex="bold"/>
    </style:style>
    <style:style style:name="P77" style:parent-style-name="عادي" style:family="paragraph">
      <style:text-properties style:font-name-complex="Bold Italic Art" fo:font-weight="bold" style:font-weight-asian="bold" style:font-weight-complex="bold"/>
    </style:style>
    <style:style style:name="T78" style:parent-style-name="خطالفقرةالافتراضي" style:family="text">
      <style:text-properties style:font-name-complex="Bold Italic Art" fo:font-weight="bold" style:font-weight-asian="bold" style:font-weight-complex="bold" fo:color="#C00000"/>
    </style:style>
    <style:style style:name="T79" style:parent-style-name="خطالفقرةالافتراضي" style:family="text">
      <style:text-properties fo:font-weight="bold" style:font-weight-asian="bold" style:font-weight-complex="bold"/>
    </style:style>
    <style:style style:name="T80" style:parent-style-name="خطالفقرةالافتراضي" style:family="text">
      <style:text-properties fo:font-weight="bold" style:font-weight-asian="bold" style:font-weight-complex="bold"/>
    </style:style>
    <style:style style:name="T81" style:parent-style-name="خطالفقرةالافتراضي" style:family="text">
      <style:text-properties fo:font-weight="bold" style:font-weight-asian="bold" style:font-weight-complex="bold"/>
    </style:style>
    <style:style style:name="T82" style:parent-style-name="خطالفقرةالافتراضي" style:family="text">
      <style:text-properties fo:font-weight="bold" style:font-weight-asian="bold" style:font-weight-complex="bold"/>
    </style:style>
    <style:style style:name="T83" style:parent-style-name="خطالفقرةالافتراضي" style:family="text">
      <style:text-properties fo:font-weight="bold" style:font-weight-asian="bold" style:font-weight-complex="bold"/>
    </style:style>
    <style:style style:name="T84" style:parent-style-name="خطالفقرةالافتراضي" style:family="text">
      <style:text-properties fo:font-weight="bold" style:font-weight-asian="bold" style:font-weight-complex="bold"/>
    </style:style>
    <style:style style:name="T85" style:parent-style-name="خطالفقرةالافتراضي" style:family="text">
      <style:text-properties fo:font-weight="bold" style:font-weight-asian="bold" style:font-weight-complex="bold"/>
    </style:style>
    <style:style style:name="T86" style:parent-style-name="خطالفقرةالافتراضي" style:family="text">
      <style:text-properties fo:font-weight="bold" style:font-weight-asian="bold" style:font-weight-complex="bold"/>
    </style:style>
    <style:style style:name="T87" style:parent-style-name="خطالفقرةالافتراضي" style:family="text">
      <style:text-properties fo:font-weight="bold" style:font-weight-asian="bold" style:font-weight-complex="bold"/>
    </style:style>
    <style:style style:name="T88" style:parent-style-name="خطالفقرةالافتراضي" style:family="text">
      <style:text-properties fo:font-weight="bold" style:font-weight-asian="bold" style:font-weight-complex="bold"/>
    </style:style>
    <style:style style:name="T89" style:parent-style-name="خطالفقرةالافتراضي" style:family="text">
      <style:text-properties fo:font-weight="bold" style:font-weight-asian="bold" style:font-weight-complex="bold"/>
    </style:style>
    <style:style style:name="T90" style:parent-style-name="خطالفقرةالافتراضي" style:family="text">
      <style:text-properties fo:font-weight="bold" style:font-weight-asian="bold" style:font-weight-complex="bold"/>
    </style:style>
    <style:style style:name="T91" style:parent-style-name="خطالفقرةالافتراضي" style:family="text">
      <style:text-properties fo:font-weight="bold" style:font-weight-asian="bold" style:font-weight-complex="bold"/>
    </style:style>
    <style:style style:name="P92" style:parent-style-name="عادي" style:family="paragraph">
      <style:text-properties fo:font-weight="bold" style:font-weight-asian="bold" style:font-weight-complex="bold"/>
    </style:style>
    <style:style style:name="T93" style:parent-style-name="خطالفقرةالافتراضي" style:family="text">
      <style:text-properties style:font-name-complex="Bold Italic Art" fo:font-weight="bold" style:font-weight-asian="bold" style:font-weight-complex="bold" fo:color="#C00000"/>
    </style:style>
    <style:style style:name="T94" style:parent-style-name="خطالفقرةالافتراضي" style:family="text">
      <style:text-properties fo:font-weight="bold" style:font-weight-asian="bold" style:font-weight-complex="bold"/>
    </style:style>
    <style:style style:name="T95" style:parent-style-name="خطالفقرةالافتراضي" style:family="text">
      <style:text-properties fo:font-weight="bold" style:font-weight-asian="bold" style:font-weight-complex="bold"/>
    </style:style>
    <style:style style:name="P96" style:parent-style-name="عادي" style:family="paragraph">
      <style:text-properties style:font-name-complex="Bold Italic Art" fo:font-weight="bold" style:font-weight-asian="bold" style:font-weight-complex="bold"/>
    </style:style>
    <style:style style:name="T97" style:parent-style-name="خطالفقرةالافتراضي" style:family="text">
      <style:text-properties style:font-name-complex="Bold Italic Art" fo:font-weight="bold" style:font-weight-asian="bold" style:font-weight-complex="bold" fo:color="#C00000"/>
    </style:style>
    <style:style style:name="T98" style:parent-style-name="خطالفقرةالافتراضي" style:family="text">
      <style:text-properties fo:font-weight="bold" style:font-weight-asian="bold" style:font-weight-complex="bold"/>
    </style:style>
    <style:style style:name="T99" style:parent-style-name="خطالفقرةالافتراضي" style:family="text">
      <style:text-properties fo:font-weight="bold" style:font-weight-asian="bold" style:font-weight-complex="bold"/>
    </style:style>
    <style:style style:name="T100" style:parent-style-name="خطالفقرةالافتراضي" style:family="text">
      <style:text-properties fo:font-weight="bold" style:font-weight-asian="bold" style:font-weight-complex="bold"/>
    </style:style>
    <style:style style:name="P101" style:parent-style-name="عادي" style:family="paragraph">
      <style:text-properties fo:font-weight="bold" style:font-weight-asian="bold" style:font-weight-complex="bold"/>
    </style:style>
    <style:style style:name="P102" style:parent-style-name="عادي" style:family="paragraph">
      <style:text-properties fo:font-weight="bold" style:font-weight-asian="bold" style:font-weight-complex="bold"/>
    </style:style>
    <style:style style:name="P103" style:parent-style-name="عادي" style:family="paragraph">
      <style:paragraph-properties fo:text-align="center"/>
    </style:style>
    <style:style style:name="T104" style:parent-style-name="خطالفقرةالافتراضي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(<text:s/>السيرة الذاتية<text:s/>)</text:p>
      <text:p text:style-name="P2"><text:span text:style-name="T3">.</text:span><text:span text:style-name="T4">......................................................</text:span><text:span text:style-name="T5">.</text:span></text:p>
      <text:p text:style-name="عادي"><text:span text:style-name="T6">أحمد محمد حمدي الأزهري</text:span></text:p>
      <text:p text:style-name="P7">مدير مشتريات ومبيعات – قطاع الأدوية</text:p>
      <text:p text:style-name="P8"/>
      <text:p text:style-name="عادي"><text:span text:style-name="T9">📍</text:span><text:span text:style-name="T10"><text:s/>محافظة الدقهلية – جمهورية مصر العربية</text:span></text:p>
      <text:p text:style-name="عادي"><text:span text:style-name="T11">📞</text:span><text:span text:style-name="T12"><text:s/>01067769336 |<text:s/></text:span><text:span text:style-name="T13">💼</text:span><text:span text:style-name="T14"><text:s/>واتساب:<text:s/></text:span><text:span text:style-name="T15">01006073310</text:span></text:p>
      <text:p text:style-name="عادي"><text:span text:style-name="T16">📧</text:span><text:span text:style-name="T17"><text:s/></text:span><text:a xlink:href="mailto:fares.ellil.000@gmail.com" office:target-frame-name="_top" xlink:show="replace"><text:span text:style-name="T18">fares.ellil.000@gmail.com</text:span></text:a><text:span text:style-name="T19"><text:s/>|<text:s/></text:span><text:a xlink:href="mailto:mr_arabisk@yahoo.com" office:target-frame-name="_top" xlink:show="replace"><text:span text:style-name="T20">mr_arabisk@yahoo.com</text:span></text:a></text:p>
      <text:p text:style-name="P21"/>
      <text:p text:style-name="P22">البيانات الشخصية</text:p>
      <text:p text:style-name="P23"><text:bookmark-start text:name="_GoBack"/><text:bookmark-end text:name="_GoBack"/></text:p>
      <text:p text:style-name="عادي"><text:span text:style-name="T24">الاسم بالكامل: أحمد محمد حمدي الأزهري</text:span></text:p>
      <text:p text:style-name="عادي"><text:span text:style-name="T25">تاريخ الميلاد: 2 ديسمبر 1985</text:span></text:p>
      <text:p text:style-name="عادي"><text:span text:style-name="T26">الديانة: مسلم</text:span></text:p>
      <text:p text:style-name="عادي"><text:span text:style-name="T27">الحالة الاجت</text:span><text:span text:style-name="T28">ماعية: متزوج</text:span></text:p>
      <text:p text:style-name="عادي"><text:span text:style-name="T29">الجنسية: مصري</text:span></text:p>
      <text:p text:style-name="عادي"><text:span text:style-name="T30">المؤهل الدراسي: بكالوريوس خدمة اجتماعية – جامعة المنصورة</text:span></text:p>
      <text:p text:style-name="عادي"><text:span text:style-name="T31">الموقف من التجنيد: غير مطلوب</text:span></text:p>
      <text:p text:style-name="عادي"><text:span text:style-name="T32">العنوان: محافظة الدقهلية – جمهورية مصر العربية</text:span></text:p>
      <text:p text:style-name="P33"/>
      <text:p text:style-name="عادي"><text:span text:style-name="T34">الهدف المهني</text:span></text:p>
      <text:p text:style-name="P35">مدير مشتريات ومبيعات ذو خبرة تزيد عن 15 عامًا في مجال الأدوية<text:s/>أمتلك القدرة<text:s/>على قيادة فرق العمل وتحقيق<text:s/></text:p>
      <text:p text:style-name="P36">الأهداف التسويقية والتوريدية، وضمان توفير الأدوية بأعلى جودة وبأسعار تنافسية مع مهارات قوية في التفاوض<text:s/></text:p>
      <text:p text:style-name="عادي"><text:span text:style-name="T37">وتحليل البيانات</text:span><text:span text:style-name="T38"><text:s/>وبناء العلاقات المهنية مع العملاء والموردين لضمان استمرارية ونمو المؤسسة.</text:span></text:p>
      <text:p text:style-name="عادي"><text:span text:style-name="T39">الخبرات العملية</text:span></text:p>
      <text:p text:style-name="عادي"><text:span text:style-name="T40">مدير مشتريات</text:span></text:p>
      <text:p text:style-name="عادي"><text:span text:style-name="T41">شرك</text:span><text:span text:style-name="T42">ة المروة لتجارة وتوزيع الأدوية بالجملة – السنبلاوين</text:span></text:p>
      <text:p text:style-name="عادي"><text:span text:style-name="T43">📅</text:span><text:span text:style-name="T44"><text:s/>من أغسطس 2022 حتى الآن</text:span></text:p>
      <text:p text:style-name="عادي"><text:span text:style-name="T45">مشرف مبيعات ومدير مشتريات</text:span></text:p>
      <text:p text:style-name="عادي"><text:span text:style-name="T46">شركة الكوثر لتجارة وتوزيع الأدوية بالجملة – السنبلاوين</text:span></text:p>
      <text:p text:style-name="عادي"><text:span text:style-name="T47">📅</text:span><text:span text:style-name="T48"><text:s/>من يناير 2019 حتى يونيو 2022</text:span></text:p>
      <text:p text:style-name="عادي"><text:span text:style-name="T49">مسؤول مشتريات</text:span></text:p>
      <text:p text:style-name="عادي"><text:span text:style-name="T50">شركة النور لتجارة وتوزيع الأدوية بالجملة – المنصو</text:span><text:span text:style-name="T51">رة</text:span></text:p>
      <text:p text:style-name="عادي"><text:span text:style-name="T52">📅</text:span><text:span text:style-name="T53"><text:s/>من يناير 2015 حتى ديسمبر 2018</text:span></text:p>
      <text:p text:style-name="عادي"><text:span text:style-name="T54">مساعد مشتريات ومبيعات</text:span></text:p>
      <text:p text:style-name="عادي"><text:span text:style-name="T55">شركة العابد لتجارة وتوزيع الأدوية بالجملة – السنبلاوين</text:span></text:p>
      <text:p text:style-name="عادي"><text:span text:style-name="T56">📅</text:span><text:span text:style-name="T57"><text:s/>من يناير 2012 حتى ديسمبر 2014</text:span></text:p>
      <text:p text:style-name="عادي"><text:span text:style-name="T58">مندوب مبيعات</text:span></text:p>
      <text:p text:style-name="عادي"><text:span text:style-name="T59">مخزن النور لتوزيع الأدوية – السنبلاوين</text:span></text:p>
      <text:p text:style-name="عادي"><text:span text:style-name="T60">📅</text:span><text:span text:style-name="T61"><text:s/>من يوليو 2009 حتى ديسمبر 2011</text:span></text:p>
      <text:p text:style-name="عادي"><text:span text:style-name="T62">مساعد صيدلي</text:span></text:p>
      <text:p text:style-name="عادي"><text:span text:style-name="T63">صيدلية د.<text:s/></text:span><text:span text:style-name="T64">شيماء رفعت – السنبلاوين</text:span></text:p>
      <text:p text:style-name="عادي"><text:span text:style-name="T65">📅</text:span><text:span text:style-name="T66"><text:s/>من أغسطس 2006 حتى مايو 2009</text:span></text:p>
      <text:p text:style-name="P67"/>
      <text:p text:style-name="P68">الدورات التدريبية</text:p>
      <text:p text:style-name="P69"/>
      <text:p text:style-name="عادي"><text:span text:style-name="T70">دورة القيادة – جامعة المنصورة</text:span></text:p>
      <text:p text:style-name="عادي"><text:span text:style-name="T71">شهادة<text:s/></text:span><text:span text:style-name="T72">ICDL</text:span><text:span text:style-name="T73"><text:s/>– جامعة المنصورة</text:span></text:p>
      <text:p text:style-name="عادي"><text:span text:style-name="T74">مهارات شخصية (</text:span><text:span text:style-name="T75">Soft Skills</text:span><text:span text:style-name="T76">) – جامعة المنصورة</text:span></text:p>
      <text:p text:style-name="P77"/>
      <text:p text:style-name="عادي"><text:span text:style-name="T78">المهارات الشخصية والوظيفية</text:span></text:p>
      <text:p text:style-name="عادي"><text:span text:style-name="T79">اللباقة في الحديث وحسن المظهر</text:span></text:p>
      <text:p text:style-name="عادي"><text:span text:style-name="T80">سرعة التعلم وإدارة<text:s/></text:span><text:span text:style-name="T81">الوقت</text:span></text:p>
      <text:p text:style-name="عادي"><text:span text:style-name="T82">مهارات التفاوض والإقناع</text:span></text:p>
      <text:p text:style-name="عادي"><text:span text:style-name="T83">القدرة على العمل بشكل مستقل وتحت الضغط</text:span></text:p>
      <text:p text:style-name="عادي"><text:span text:style-name="T84">اتخاذ القرار والتخطيط الاستراتيجي</text:span></text:p>
      <text:p text:style-name="عادي"><text:span text:style-name="T85">إدارة فرق العمل وتحديد الأهداف</text:span></text:p>
      <text:p text:style-name="عادي"><text:span text:style-name="T86">مهارات تحليل البيانات واتخاذ القرارات</text:span></text:p>
      <text:p text:style-name="عادي"><text:span text:style-name="T87">حل ا</text:span><text:span text:style-name="T88">ل</text:span><text:span text:style-name="T89">مشكلات الداخلية والخارجية بكفاءة</text:span></text:p>
      <text:p text:style-name="عادي"><text:span text:style-name="T90">إدارة المشاريع والتنظيم وجمع البيانات</text:span></text:p>
      <text:p text:style-name="عادي"><text:span text:style-name="T91">التركيز على نجاح المؤسسة وتحقيق التميز</text:span></text:p>
      <text:p text:style-name="P92"/>
      <text:p text:style-name="عادي"><text:span text:style-name="T93">اللغات</text:span></text:p>
      <text:p text:style-name="عادي"><text:span text:style-name="T94">العربية: اللغة الأم</text:span></text:p>
      <text:p text:style-name="عادي"><text:span text:style-name="T95">الإنجليزية: جيد (قراءة وكتابة – متوسط في المحادثة)</text:span></text:p>
      <text:p text:style-name="P96"/>
      <text:p text:style-name="عادي"><text:span text:style-name="T97">الهوايات</text:span></text:p>
      <text:p text:style-name="عادي"><text:span text:style-name="T98">السفر</text:span></text:p>
      <text:p text:style-name="عادي"><text:span text:style-name="T99">الرياضة</text:span></text:p>
      <text:p text:style-name="عادي"><text:span text:style-name="T100">التأمل</text:span></text:p>
      <text:p text:style-name="P101">القراءة</text:p>
      <text:p text:style-name="P102"/>
      <text:p text:style-name="P103"><text:span text:style-name="T104">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Bold Italic Art" svg:font-family="Bold Italic Art" style:font-family-generic="system" style:font-pitch="variable" svg:panose-1="2 1 4 0 0 0 0 0 0 0"/>
    <style:font-face style:name="Arabic Typesetting" svg:font-family="Arabic Typesetting" style:font-family-generic="script" style:font-pitch="variable" svg:panose-1="3 2 4 2 4 4 6 3 2 3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5in"/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عنوان1" style:display-name="عنوان 1" style:family="paragraph" style:parent-style-name="عادي" style:next-style-name="عادي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عنوان2" style:display-name="عنوان 2" style:family="paragraph" style:parent-style-name="عادي" style:next-style-name="عادي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عنوان3" style:display-name="عنوان 3" style:family="paragraph" style:parent-style-name="عادي" style:next-style-name="عادي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عنوان4" style:display-name="عنوان 4" style:family="paragraph" style:parent-style-name="عادي" style:next-style-name="عادي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عنوان5" style:display-name="عنوان 5" style:family="paragraph" style:parent-style-name="عادي" style:next-style-name="عادي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عنوان6" style:display-name="عنوان 6" style:family="paragraph" style:parent-style-name="عادي" style:next-style-name="عادي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عنوان7" style:display-name="عنوان 7" style:family="paragraph" style:parent-style-name="عادي" style:next-style-name="عادي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عنوان8" style:display-name="عنوان 8" style:family="paragraph" style:parent-style-name="عادي" style:next-style-name="عادي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عنوان9" style:display-name="عنوان 9" style:family="paragraph" style:parent-style-name="عادي" style:next-style-name="عادي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عادي" style:display-name="عادي" style:family="paragraph">
      <style:paragraph-properties style:writing-mode="rl-tb"/>
      <style:text-properties fo:hyphenate="false"/>
    </style:style>
    <style:style style:name="خطالفقرةالافتراضي" style:display-name="خط الفقرة الافتراضي" style:family="text"/>
    <style:style style:name="Heading1Char" style:display-name="Heading 1 Char" style:family="text" style:parent-style-name="خطالفقرةالافتراضي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خطالفقرةالافتراضي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خطالفقرةالافتراضي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خطالفقرةالافتراضي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خطالفقرةالافتراضي">
      <style:text-properties style:font-name-asian="Yu Gothic Light" style:font-name-complex="Times New Roman" fo:color="#0F4761"/>
    </style:style>
    <style:style style:name="Heading6Char" style:display-name="Heading 6 Char" style:family="text" style:parent-style-name="خطالفقرةالافتراضي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خطالفقرةالافتراضي">
      <style:text-properties style:font-name-asian="Yu Gothic Light" style:font-name-complex="Times New Roman" fo:color="#595959"/>
    </style:style>
    <style:style style:name="Heading8Char" style:display-name="Heading 8 Char" style:family="text" style:parent-style-name="خطالفقرةالافتراضي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خطالفقرةالافتراضي">
      <style:text-properties style:font-name-asian="Yu Gothic Light" style:font-name-complex="Times New Roman" fo:color="#272727"/>
    </style:style>
    <style:style style:name="العنوان" style:display-name="العنوان" style:family="paragraph" style:parent-style-name="عادي" style:next-style-name="عادي">
      <style:paragraph-properties fo:margin-bottom="0.0555in" fo:line-height="100%"/>
      <style:text-properties style:font-name="Aptos Display" style:font-name-asian="Yu Gothic Light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خطالفقرةالافتراضي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عنوانفرعي" style:display-name="عنوان فرعي" style:family="paragraph" style:parent-style-name="عادي" style:next-style-name="عادي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خطالفقرةالافتراضي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اقتباس" style:display-name="اقتباس" style:family="paragraph" style:parent-style-name="عادي" style:next-style-name="عادي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خطالفقرةالافتراضي">
      <style:text-properties fo:font-style="italic" style:font-style-asian="italic" style:font-style-complex="italic" fo:color="#404040"/>
    </style:style>
    <style:style style:name="سردالفقرات" style:display-name=" سرد الفقرات" style:family="paragraph" style:parent-style-name="عادي">
      <style:paragraph-properties fo:margin-left="0.5in">
        <style:tab-stops/>
      </style:paragraph-properties>
      <style:text-properties fo:hyphenate="false"/>
    </style:style>
    <style:style style:name="تأكيدمكثف" style:display-name="تأكيد مكثف" style:family="text" style:parent-style-name="خطالفقرةالافتراضي">
      <style:text-properties fo:font-style="italic" style:font-style-asian="italic" style:font-style-complex="italic" fo:color="#0F4761"/>
    </style:style>
    <style:style style:name="اقتباسمكثف" style:display-name="اقتباس مكثف" style:family="paragraph" style:parent-style-name="عادي" style:next-style-name="عادي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خطالفقرةالافتراضي">
      <style:text-properties fo:font-style="italic" style:font-style-asian="italic" style:font-style-complex="italic" fo:color="#0F4761"/>
    </style:style>
    <style:style style:name="مرجعمكثف" style:display-name="مرجع مكثف" style:family="text" style:parent-style-name="خطالفقرةالافتراضي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خطالفقرةالافتراضي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خطالفقرةالافتراضي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833in double #000000" style:border-line-width-top="0.0277in 0.0277in 0.0277in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="0.5833in" style:shadow="none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res.ellil.000@gmail.com</meta:initial-creator>
    <dc:creator>mmm</dc:creator>
    <meta:creation-date>2025-07-15T12:25:00Z</meta:creation-date>
    <dc:date>2025-07-15T12:25:00Z</dc:date>
    <meta:template xlink:href="Normal" xlink:type="simple"/>
    <meta:editing-cycles>3</meta:editing-cycles>
    <meta:editing-duration>PT120S</meta:editing-duration>
    <meta:document-statistic meta:page-count="1" meta:paragraph-count="4" meta:word-count="327" meta:character-count="2193" meta:row-count="15" meta:non-whitespace-character-count="1870"/>
  </office:meta>
</office:document-meta>
</file>